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ecilia LT Std Light1" svg:font-family="'Caecilia LT Std Light'"/>
    <style:font-face style:name="Liberation Sans1" svg:font-family="'Liberation Sans'"/>
    <style:font-face style:name="Caecilia LT Std Light" svg:font-family="'Caecilia LT Std Light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0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19.98mm" fo:break-before="auto" style:use-optimal-row-height="false"/>
    </style:style>
    <style:style style:name="ro2" style:family="table-row">
      <style:table-row-properties style:row-height="22.2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1595b" style:font-name="Caecilia LT Std Light" fo:font-size="20pt" fo:font-weight="bold" style:font-name-asian="Caecilia LT Std Light1" style:font-size-asian="20pt" style:font-weight-asian="bold" style:font-name-complex="Caecilia LT Std Light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1595b" style:font-name="Caecilia LT Std Light" fo:font-size="14pt" fo:font-weight="bold" style:font-name-asian="Caecilia LT Std Light1" style:font-size-asian="14pt" style:font-weight-asian="bold" style:font-name-complex="Caecilia LT Std Light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1595b" style:font-name="Caecilia LT Std Light" fo:font-size="12pt" fo:font-weight="bold" style:font-name-asian="Caecilia LT Std Light1" style:font-size-asian="12pt" style:font-weight-asian="bold" style:font-name-complex="Caecilia LT Std Light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ecilia LT Std Light" fo:font-size="10pt" style:font-name-asian="Caecilia LT Std Light1" style:font-size-asian="10pt" style:font-name-complex="Caecilia LT Std Light1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ecilia LT Std Light" fo:font-size="12pt" style:font-name-asian="Caecilia LT Std Light1" style:font-size-asian="12pt" style:font-name-complex="Caecilia LT Std Light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ecilia LT Std Light" fo:font-size="28pt" style:font-name-asian="Caecilia LT Std Light1" style:font-size-asian="28pt" style:font-name-complex="Caecilia LT Std Light1" style:font-size-complex="2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ecilia LT Std Light" fo:font-size="14pt" style:font-name-asian="Caecilia LT Std Light1" style:font-size-asian="14pt" style:font-name-complex="Caecilia LT Std Light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ecilia LT Std Light" fo:font-size="12pt" style:font-name-asian="Caecilia LT Std Light1" style:font-size-asian="12pt" style:font-name-complex="Caecilia LT Std Light1" style:font-size-complex="12pt"/>
    </style:style>
    <style:style style:name="ce9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2" table:default-cell-style-name="ce5"/>
        <table:table-column table:style-name="co5" table:number-columns-repeated="1017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 table:number-columns-spanned="6" table:number-rows-spanned="1">
            <text:p>CONDUCTEUR D’EMISSION</text:p>
          </table:table-cell>
          <table:covered-table-cell table:number-columns-repeated="5"/>
          <table:table-cell table:style-name="ce6"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Radio : </text:p>
          </table:table-cell>
          <table:covered-table-cell/>
          <table:table-cell table:style-name="ce2" office:value-type="string" calcext:value-type="string" table:number-columns-spanned="4" table:number-rows-spanned="1">
            <text:p>Date :</text:p>
          </table:table-cell>
          <table:covered-table-cell table:number-columns-repeated="3"/>
          <table:table-cell table:style-name="ce7"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Titre de l’émission : </text:p>
          </table:table-cell>
          <table:covered-table-cell/>
          <table:table-cell table:style-name="ce2" office:value-type="string" calcext:value-type="string" table:number-columns-spanned="4" table:number-rows-spanned="1">
            <text:p>Heure de diffusion :</text:p>
          </table:table-cell>
          <table:covered-table-cell table:number-columns-repeated="3"/>
          <table:table-cell table:style-name="ce7" table:number-columns-repeated="1018"/>
        </table:table-row>
        <table:table-row table:style-name="ro2">
          <table:table-cell table:style-name="ce3" office:value-type="string" calcext:value-type="string">
            <text:p>Sujet (s)</text:p>
          </table:table-cell>
          <table:table-cell table:style-name="ce3" office:value-type="string" calcext:value-type="string">
            <text:p>Présentateur</text:p>
            <text:p>Journaliste</text:p>
            <text:p>Intervenant</text:p>
          </table:table-cell>
          <table:table-cell table:style-name="ce3" office:value-type="string" calcext:value-type="string">
            <text:p>Son : nature et origine</text:p>
          </table:table-cell>
          <table:table-cell table:style-name="ce3" office:value-type="string" calcext:value-type="string">
            <text:p>Durée</text:p>
          </table:table-cell>
          <table:table-cell table:style-name="ce3" office:value-type="string" calcext:value-type="string">
            <text:p>Durée : sujet et cumulée</text:p>
          </table:table-cell>
          <table:table-cell table:style-name="ce3" office:value-type="string" calcext:value-type="string">
            <text:p>Remarques</text:p>
          </table:table-cell>
          <table:table-cell table:style-name="ce8" table:number-columns-repeated="1018"/>
        </table:table-row>
        <table:table-row table:style-name="ro1" table:number-rows-repeated="15">
          <table:table-cell table:style-name="ce4" table:number-columns-repeated="6"/>
          <table:table-cell table:style-name="ce9" table:number-columns-repeated="1018"/>
        </table:table-row>
        <table:table-row table:style-name="ro3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ecilia LT Std Light1" svg:font-family="'Caecilia LT Std Light'"/>
    <style:font-face style:name="Liberation Sans1" svg:font-family="'Liberation Sans'"/>
    <style:font-face style:name="Caecilia LT Std Light" svg:font-family="'Caecilia LT Std Light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13mm" fo:margin-bottom="1.57mm" fo:margin-left="10.57mm" fo:margin-right="8.8mm" style:print-page-order="ltr" style:first-page-number="1" style:scale-to="72%" style:print="charts drawings objects"/>
      <style:header-style>
        <style:header-footer-properties fo:min-height="6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 style:data-style-name="N2" text:time-value="08:33:30.5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18-02-22T16:20:39.225000000</meta:creation-date>
    <meta:editing-cycles>3</meta:editing-cycles>
    <meta:editing-duration>PT50S</meta:editing-duration>
    <dc:date>2018-02-26T08:33:53.139000000</dc:date>
    <meta:document-statistic meta:table-count="1" meta:cell-count="11" meta:object-count="0"/>
  </office:meta>
</office:document-meta>
</file>